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6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line-height="90%" fo:margin-left="3.7409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5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0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1" style:parent-style-name="Обычный" style:family="paragraph">
      <style:paragraph-properties fo:text-align="center" fo:line-height="95%" fo:text-indent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3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3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37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38" style:parent-style-name="Обычный" style:family="paragraph">
      <style:paragraph-properties fo:line-height="95%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1" style:parent-style-name="Обычный" style:family="paragraph">
      <style:paragraph-properties fo:text-align="center" fo:line-height="95%" fo:margin-left="1.9694in">
        <style:tab-stops/>
      </style:paragraph-properties>
      <style:text-properties style:font-name="Liberation Serif" style:font-name-complex="Liberation Serif" fo:font-size="12pt" style:font-size-asian="12pt"/>
    </style:style>
    <style:style style:name="P42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43" style:parent-style-name="Обычный" style:family="paragraph">
      <style:paragraph-properties fo:line-height="95%" fo:text-indent="0in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line-height="95%" fo:text-indent="0in"/>
    </style:style>
    <style:style style:name="T4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indent="0in"/>
    </style:style>
    <style:style style:name="T5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line-height="95%" fo:text-indent="0in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58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59" style:parent-style-name="Обычный" style:family="paragraph">
      <style:paragraph-properties fo:line-height="95%" fo:text-indent="0in"/>
    </style:style>
    <style:style style:name="T60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2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3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64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65" style:parent-style-name="Обычный" style:family="paragraph">
      <style:paragraph-properties fo:line-height="95%" fo:text-indent="0in"/>
    </style:style>
    <style:style style:name="T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67" style:parent-style-name="Основнойшрифтабзаца" style:family="text">
      <style:text-properties style:font-name="Liberation Serif" style:font-name-complex="Liberation Serif"/>
    </style:style>
    <style:style style:name="P68" style:parent-style-name="Обычный" style:family="paragraph">
      <style:paragraph-properties fo:line-height="95%" fo:text-indent="0in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1" style:parent-style-name="Обычный" style:family="paragraph">
      <style:paragraph-properties fo:line-height="95%" fo:margin-left="4.4312in">
        <style:tab-stops/>
      </style:paragraph-properties>
      <style:text-properties style:font-name="Liberation Serif" style:font-name-complex="Liberation Serif" fo:font-size="12pt" style:font-size-asian="12pt"/>
    </style:style>
    <style:style style:name="P72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73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4" style:parent-style-name="Обычный" style:family="paragraph">
      <style:paragraph-properties fo:line-height="95%" fo:text-indent="0in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1pt" style:font-size-asian="11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81" style:parent-style-name="Обычный" style:family="paragraph">
      <style:paragraph-properties fo:text-align="center" fo:text-indent="0in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3" style:parent-style-name="Обычный" style:family="paragraph">
      <style:paragraph-properties fo:text-indent="0in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5" style:parent-style-name="Обычный" style:family="paragraph">
      <style:paragraph-properties fo:text-align="center" fo:line-height="95%" fo:text-indent="0in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7" style:parent-style-name="Обычный" style:family="paragraph">
      <style:paragraph-properties fo:line-height="95%" fo:text-indent="0in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94" style:parent-style-name="Обычный" style:family="paragraph">
      <style:paragraph-properties fo:text-indent="0in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9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99" style:parent-style-name="Обычный" style:family="paragraph">
      <style:paragraph-properties fo:text-indent="0in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P10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0" style:parent-style-name="Обычный" style:family="paragraph">
      <style:paragraph-properties fo:text-indent="0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1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1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8" style:parent-style-name="Обычный" style:family="paragraph">
      <style:paragraph-properties fo:text-align="center" fo:text-indent="0in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21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5" style:parent-style-name="Обычный" style:family="paragraph">
      <style:paragraph-properties fo:text-indent="0in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P128" style:parent-style-name="Обычный" style:family="paragraph">
      <style:text-properties style:font-name="Liberation Serif" style:font-name-complex="Liberation Serif" style:font-size-complex="14pt"/>
    </style:style>
    <style:style style:name="P129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0" style:parent-style-name="Обычный" style:family="paragraph">
      <style:paragraph-properties fo:text-indent="0in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5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7" style:parent-style-name="Обычный" style:family="paragraph">
      <style:paragraph-properties fo:text-indent="0in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/>
    </style:style>
    <style:style style:name="P140" style:parent-style-name="Обычный" style:family="paragraph">
      <style:text-properties style:font-name="Liberation Serif" style:font-name-complex="Liberation Serif" style:font-size-complex="14pt"/>
    </style:style>
    <style:style style:name="P141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43" style:parent-style-name="Обычный" style:family="paragraph">
      <style:paragraph-properties fo:margin-left="1.1812in" fo:text-indent="-1.1812in">
        <style:tab-stops/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T146" style:parent-style-name="Основнойшрифтабзаца" style:family="text">
      <style:text-properties style:font-name="Liberation Serif" style:font-name-complex="Liberation Serif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size-complex="14pt"/>
    </style:style>
    <style:style style:name="P148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149" style:parent-style-name="Обычный" style:family="paragraph">
      <style:paragraph-properties fo:margin-left="1.1618in" fo:text-indent="0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size-complex="14pt"/>
    </style:style>
    <style:style style:name="P153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54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55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58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59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60" style:parent-style-name="Обычный" style:family="paragraph">
      <style:paragraph-properties fo:text-indent="0in"/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style:font-size-complex="14pt"/>
    </style:style>
    <style:style style:name="P173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2pt"/>
    </style:style>
    <style:style style:name="P175" style:parent-style-name="Обычный" style:family="paragraph">
      <style:paragraph-properties style:vertical-align="auto" fo:text-indent="0.4916in"/>
      <style:text-properties fo:hyphenate="true"/>
    </style:style>
    <style:style style:name="T1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77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</office:automatic-styles>
  <office:body>
    <office:text text:use-soft-page-breaks="true">
      <text:p text:style-name="P1">УТВЕРЖДЕНО</text:p>
      <text:p text:style-name="P5">Указом Губернатора Свердловской области от 17.02.2020 № 55‑УГ<text:s/><text:line-break/>«О некоторых вопросах организации деятельности по профилактике коррупционных правонарушений»,<text:s/><text:line-break/>с изменениями, внесенными указами Губернатора Свердловской области от 16.04.2020 № 183‑УГ, от 29.06.2020 № 336‑УГ,<text:s/><text:line-break/>от 19.01.2021 № 12-УГ</text:p>
      <text:p text:style-name="P6"/>
      <text:p text:style-name="P7">Форма</text:p>
      <text:p text:style-name="P8"/>
      <text:p text:style-name="P9">Губернатору Свердловской области</text:p>
      <text:p text:style-name="P10">________________________________</text:p>
      <text:p text:style-name="P11">(Ф.И.О.)</text:p>
      <text:p text:style-name="P12"><text:span text:style-name="T13">от</text:span><text:span text:style-name="T14"><text:s/></text:span><text:span text:style-name="T15">______________________________</text:span></text:p>
      <text:p text:style-name="P16">(Ф.И.О., замещаемая государственная</text:p>
      <text:p text:style-name="P17">________________________________</text:p>
      <text:p text:style-name="P18">должность Свердловской области<text:s/></text:p>
      <text:p text:style-name="P19">________________________________</text:p>
      <text:p text:style-name="P20">или муниципальная <text:s/></text:p>
      <text:p text:style-name="P21">________________________________</text:p>
      <text:p text:style-name="P22">должность в муниципальном образовании,<text:s/></text:p>
      <text:p text:style-name="P23">________________________________</text:p>
      <text:p text:style-name="P24">расположенном на территории<text:s/></text:p>
      <text:p text:style-name="P25">________________________________</text:p>
      <text:p text:style-name="P26">Свердловской области)</text:p>
      <text:p text:style-name="P27"/>
      <text:p text:style-name="P28"/>
      <text:p text:style-name="P29">УВЕДОМЛЕНИЕ</text:p>
      <text:p text:style-name="P30">лица, замещающего государственную должность<text:s/></text:p>
      <text:p text:style-name="P31"><text:span text:style-name="T32">Свердловской области (за исключением депутатов<text:s/></text:span><text:span text:style-name="T33"><text:line-break/>Законодательного Собрания Свердловской области) и осуществляющего свои полномочия на постоянной основе (лица, замещающего муниципальную должность в муниципальном образовании, расположенном на территории Свердловской области, и осуществляющего свои полномочия на постоянной основе), об участии на безвозмездной основе в управлении</text:span><text:span text:style-name="T34"><text:line-break/>некоммерческой организацией</text:span></text:p>
      <text:p text:style-name="P35"/>
      <text:p text:style-name="P36"/>
      <text:p text:style-name="P37">В соответствии со статьей 12-5 Закона Свердловской области от 20 февраля 2009 года № 2-ОЗ «О противодействии коррупции в Свердловской области»<text:s/><text:line-break/>(далее – Закон Свердловской области от 20 февраля 2009 года № 2-ОЗ) уведомляю:<text:s/></text:p>
      <text:p text:style-name="P38"><text:span text:style-name="T39">1) об участии с<text:s/></text:span><text:span text:style-name="T40">_____________________________________________________________</text:span></text:p>
      <text:p text:style-name="P41">(указывается дата начала участия)</text:p>
      <text:p text:style-name="P42"/>
      <text:p text:style-name="P43"><text:span text:style-name="T44">на безвозмездной основе в управлении некоммерческой организацией</text:span></text:p>
      <text:soft-page-break/>
      <text:p text:style-name="P45"><text:span text:style-name="T46"><text:s/></text:span><text:span text:style-name="T47">__________________________________________________________________________________</text:span></text:p>
      <text:p text:style-name="P48">(указать наименование, место нахождения, адрес и идентификационный номер</text:p>
      <text:p text:style-name="P49"><text:span text:style-name="T50"><text:s/></text:span><text:span text:style-name="T51">__________________________________________________________________________________</text:span></text:p>
      <text:p text:style-name="P52">налогоплательщика некоммерческой организации)</text:p>
      <text:p text:style-name="P53">__________________________________________________________________________________</text:p>
      <text:p text:style-name="P54"><text:span text:style-name="T55">в качестве единоличного исполнительного органа некоммерческой организации (члена коллегиального органа некоммерческой организации)</text:span><text:span text:style-name="T56"><text:s/></text:span><text:span text:style-name="T57">_____________________</text:span></text:p>
      <text:p text:style-name="P58"/>
      <text:p text:style-name="P59"><text:span text:style-name="T60"><text:s/></text:span><text:span text:style-name="T61">__________________________________________________________________________________</text:span></text:p>
      <text:p text:style-name="P62">(указать наименование единоличного исполнительного органа некоммерческой организации<text:s/></text:p>
      <text:p text:style-name="P63">__________________________________________________________________________________</text:p>
      <text:p text:style-name="P64">или наименование коллегиального органа управления некоммерческой организации)</text:p>
      <text:p text:style-name="P65"><text:span text:style-name="T66">__________________________________________________________________________________</text:span><text:span text:style-name="T67">,</text:span></text:p>
      <text:p text:style-name="P68"><text:span text:style-name="T69">которое предполагает возложение следующих функций*:<text:s/></text:span><text:span text:style-name="T70">_______________________</text:span></text:p>
      <text:p text:style-name="P71"><text:s text:c="2"/>(указать функции,<text:s/></text:p>
      <text:p text:style-name="P72">__________________________________________________________________________________</text:p>
      <text:p text:style-name="P73">которые будут возложены в связи с управлением некоммерческой организацией)</text:p>
      <text:p text:style-name="P74"><text:span text:style-name="T75">__________________________________________________________________________________</text:span><text:span text:style-name="T76">;</text:span></text:p>
      <text:p text:style-name="Обычный"><text:span text:style-name="T77">2) об изменении наименования, места нахождения и адреса некоммерческой организации, в управлении которой я принимаю участие,**</text:span><text:span text:style-name="T78"><text:s/></text:span><text:span text:style-name="T79">______________________</text:span></text:p>
      <text:p text:style-name="P80"><text:s/>__________________________________________________________________________________</text:p>
      <text:p text:style-name="P81"><text:span text:style-name="T82">(указать новые наименование, место нахождения и адрес</text:span></text:p>
      <text:p text:style-name="P83"><text:span text:style-name="T84"><text:s/>__________________________________________________________________________________</text:span></text:p>
      <text:p text:style-name="P85"><text:span text:style-name="T86">некоммерческой организации, в управлении которой принимается участие)</text:span></text:p>
      <text:p text:style-name="P87"><text:span text:style-name="T88">__________________________________________________________________________________</text:span><text:span text:style-name="T89">;</text:span></text:p>
      <text:p text:style-name="Обычный"><text:span text:style-name="T90">3) о реорганизации некоммерческой организации, в управлении которой<text:s/></text:span><text:span text:style-name="T91"><text:line-break/>я принимаю участие,**<text:s/></text:span><text:span text:style-name="T92">__________________________________________________________</text:span></text:p>
      <text:p text:style-name="P93">(указать форму реорганизации</text:p>
      <text:p text:style-name="P94"><text:span text:style-name="T95">__________________________________________________________________________________</text:span></text:p>
      <text:p text:style-name="P96">и дату государственной регистрации некоммерческой организации,</text:p>
      <text:p text:style-name="P97">__________________________________________________________________________________</text:p>
      <text:p text:style-name="P98">в управлении которой принимается участие)</text:p>
      <text:p text:style-name="P99"><text:span text:style-name="T100">__________________________________________________________________________________</text:span><text:span text:style-name="T101">;</text:span></text:p>
      <text:p text:style-name="Обычный"><text:span text:style-name="T102">4) об изменении единоличного исполнительного органа (коллегиального органа), в качестве которого (в качестве члена которого) я принимаю участие<text:s/></text:span><text:span text:style-name="T103"><text:line-break/>на безвозмездной основе в управлении некоммерческой организацией,**</text:span></text:p>
      <text:p text:style-name="P104">__________________________________________________________________________________</text:p>
      <text:p text:style-name="P105">(указать единоличный исполнительный орган (коллегиальный орган), в качестве</text:p>
      <text:p text:style-name="P106">__________________________________________________________________________________</text:p>
      <text:p text:style-name="P107">которого (в качестве члена которого) принимается участие на безвозмездной основе</text:p>
      <text:p text:style-name="P108">__________________________________________________________________________________</text:p>
      <text:p text:style-name="P109">в управлении некоммерческой организацией)</text:p>
      <text:p text:style-name="P110"><text:span text:style-name="T111">__________________________________________________________________________________</text:span><text:span text:style-name="T112">;</text:span></text:p>
      <text:p text:style-name="Обычный"><text:span text:style-name="T113">5) об изменении наименования единоличного исполнительного органа (коллегиального органа), в качестве которого (в качестве члена которого)<text:s/></text:span><text:span text:style-name="T114"><text:line-break/>я принимаю участие на безвозмездной основе в управлении некоммерческой организацией,**</text:span><text:span text:style-name="T115">_________________________________________________________________</text:span></text:p>
      <text:p text:style-name="P116">(указать наименование единоличного исполнительного</text:p>
      <text:p text:style-name="P117">__________________________________________________________________________________</text:p>
      <text:soft-page-break/>
      <text:p text:style-name="P118"><text:span text:style-name="T119">органа (коллегиального органа), в качестве</text:span><text:s/><text:span text:style-name="T120">которого (в качестве члена<text:s/></text:span></text:p>
      <text:p text:style-name="P121">__________________________________________________________________________________</text:p>
      <text:p text:style-name="P122">которого) принимается участие на безвозмездной основе<text:s/></text:p>
      <text:p text:style-name="P123">__________________________________________________________________________________</text:p>
      <text:p text:style-name="P124">в управлении некоммерческой организацией)</text:p>
      <text:p text:style-name="P125"><text:span text:style-name="T126">__________________________________________________________________________________</text:span><text:span text:style-name="T127">;</text:span></text:p>
      <text:p text:style-name="P128">6) об изменении полномочий единоличного исполнительного органа (коллегиального органа), в качестве которого (в качестве члена которого)<text:s/><text:line-break/>я принимаю участие на безвозмездной основе в управлении некоммерческой организацией**:<text:s/></text:p>
      <text:p text:style-name="P129"/>
      <text:p text:style-name="P130"><text:span text:style-name="T131">__________________________________________________________________________________</text:span></text:p>
      <text:p text:style-name="P132">(указать полномочия единоличного исполнительного органа</text:p>
      <text:p text:style-name="P133">__________________________________________________________________________________</text:p>
      <text:p text:style-name="P134">(коллегиального органа), в качестве которого (в качестве члена которого) принимается</text:p>
      <text:p text:style-name="P135">__________________________________________________________________________________</text:p>
      <text:p text:style-name="Обычный"><text:span text:style-name="T136">участие на безвозмездной основе в управлении некоммерческой организацией)</text:span></text:p>
      <text:p text:style-name="P137"><text:span text:style-name="T138">__________________________________________________________________________________</text:span><text:span text:style-name="T139">.</text:span></text:p>
      <text:p text:style-name="P140">Участие на безвозмездной основе в управлении некоммерческой организацией не влечет конфликта интересов, а также нарушения ограничений, запретов и обязанностей, установленных Федеральным законом<text:s/><text:line-break/>от 25 декабря 2008 года № 273‑ФЗ «О противодействии коррупции».</text:p>
      <text:p text:style-name="P141"/>
      <text:p text:style-name="P142"/>
      <text:p text:style-name="P143"><text:span text:style-name="T144">Приложение: 1)</text:span><text:span text:style-name="T145"> </text:span><text:span text:style-name="T146">выписка из единого государственного реестра юридических лиц</text:span><text:span text:style-name="T147"><text:line-break/>на ____ л. в 1 экз.;</text:span></text:p>
      <text:p text:style-name="P148">2) копия учредительного документа некоммерческой организации<text:s/><text:line-break/>на ____ л. в 1 экз;</text:p>
      <text:p text:style-name="P149"><text:span text:style-name="T150">3) копия положения об органе некоммерческой организации<text:s/></text:span><text:span text:style-name="T151"><text:line-break/>(при наличии такого положения)</text:span><text:s/><text:span text:style-name="T152">на ____ л. в 1 экз.</text:span></text:p>
      <text:p text:style-name="P153"/>
      <text:p text:style-name="P154"/>
      <text:p text:style-name="P155">________________ <text:s text:c="36"/>________________ <text:s text:c="32"/>________________________ <text:s/></text:p>
      <text:p text:style-name="P156"><text:s text:c="9"/>(дата) <text:s text:c="47"/>(подпись) <text:s text:c="33"/><text:tab/><text:s text:c="3"/>(расшифровка подписи)</text:p>
      <text:p text:style-name="P157"/>
      <text:p text:style-name="P158"/>
      <text:p text:style-name="P159">Лицо, принявшее<text:s/></text:p>
      <text:p text:style-name="P160"><text:span text:style-name="T161">уведомление</text:span><text:span text:style-name="T162"><text:tab/></text:span><text:span text:style-name="T163">_______________</text:span><text:span text:style-name="T164"><text:s/></text:span><text:span text:style-name="T165">_________________________</text:span><text:span text:style-name="T166"><text:s/>«</text:span><text:span text:style-name="T167">____</text:span><text:span text:style-name="T168">»<text:s/></text:span><text:span text:style-name="T169">_______</text:span><text:span text:style-name="T170"><text:s/>20<text:s/></text:span><text:span text:style-name="T171">__</text:span><text:span text:style-name="T172"><text:s/>года</text:span></text:p>
      <text:p text:style-name="P173"><text:s text:c="42"/>(подпись) <text:s text:c="9"/>(расшифровка подписи)</text:p>
      <text:p text:style-name="P174"/>
      <text:p text:style-name="P175"><text:span text:style-name="T176">_________________________________</text:span></text:p>
      <text:p text:style-name="P177">*Заполняется в случае, предусмотренном в пункте 1 статьи 12-5 Закона Свердловской области от 20 февраля 2009 года № 2-ОЗ.</text:p>
      <text:p text:style-name="Обычный"><text:span text:style-name="T178">**Заполняются в случаях, предусмотренных в части первой пункта 5 статьи 12-5 Закона Свердловской области от 20 февраля 2009 года № 2</text:span><text:span text:style-name="T179">‑ОЗ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itonova</meta:initial-creator>
    <dc:creator>IT</dc:creator>
    <meta:creation-date>2025-03-20T05:56:00Z</meta:creation-date>
    <dc:date>2025-03-20T05:56:00Z</dc:date>
    <meta:print-date>2020-12-17T13:53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37" meta:character-count="7609" meta:row-count="54" meta:non-whitespace-character-count="6487"/>
  </office:meta>
</office:document-meta>
</file>